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31982 Verlenging beslistermijn omgevingsvergunning voor een wateractiviteit: het dempen van b-water OWL41173 Boktse Beemden i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6 juli 2025 besloten om de beslistermijn voor de aanvraag met zaaknummer 0539331982 voor de het dempen van b-water OWL41173 Boktse Beemden in Eindhov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1982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3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31982</meta:user-defined>
    <meta:user-defined meta:name="DCTERMS.abstract">het dempen van b-water OWL41173 Boktse Beemde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31982 Verlenging beslistermijn omgevingsvergunning voor een wateractiviteit: het dempen van b-water OWL41173 Boktse Beemden in Eindhoven</meta:user-defined>
    <meta:user-defined meta:name="DCTERMS.W3CDTF/DCTERMS.available">2025-07-18</meta:user-defined>
    <meta:user-defined meta:name="OVERHEIDop.externeBijlage">Besluit verlengen beslistermijn|exb-2025-26608</meta:user-defined>
    <meta:user-defined meta:name="DCTERMS.W3CDTF/OVERHEIDop.jaargang">2025</meta:user-defined>
    <meta:user-defined meta:name="OVERHEIDop.publicationIssue">17374</meta:user-defined>
    <meta:user-defined meta:name="OVERHEIDop.WsbID/DC.identifier">wsb-2025-17374</meta:user-defined>
    <meta:user-defined meta:name="OVERHEIDop.versieInformatie"/>
  </office:meta>
</office:document-meta>
</file>