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ken boogzinker van Dukaat tot aan Gulden 2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PN B.V. </text:span>te <text:span text:style-name="nadrukvet">Rotterdam</text:span> is een vergunning maatwerkbeschikking verleend volgens de Omgevingswet en Waterschapsverordening Waterschap Zuiderzeeland. De vergunning is verleend voor het maken van een boogzinker en leggen van een glasvezelkabel onder de Kuinderwegsingel (110346548) en duiker DU562908, over wegsloot N:M054/M054/O en duiker DU23700, en onder kavelsloot N:M053/M054, ter hoogte van Dukaat tot aan Gulden 2 te Emmeloord.  </text:p>
            <text:p text:style-name="common-al">
            <text:span text:style-name="nadrukvet">Datum bekendmaking: 16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3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252 ZZL/ WPRC-2015378391-9</meta:user-defined>
    <meta:user-defined meta:name="DCTERMS.abstract">De vergunning is verleend voor het maken van een boogzinker en leggen van een glasvezelkabel onder de Kuinderwegsingel (110346548) en duiker DU562908, over wegsloot N:M054/M054/O en duiker DU23700, en onder kavelsloot N:M053/M054, ter hoogte van Dukaat tot aan Gulden 2 te Emmeloord</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maken boogzinker van Dukaat tot aan Gulden 2 te Emmeloord</meta:user-defined>
    <meta:user-defined meta:name="DCTERMS.W3CDTF/DCTERMS.available">2025-07-18</meta:user-defined>
    <meta:user-defined meta:name="DCTERMS.W3CDTF/OVERHEIDop.jaargang">2025</meta:user-defined>
    <meta:user-defined meta:name="OVERHEIDop.publicationIssue">17373</meta:user-defined>
    <meta:user-defined meta:name="OVERHEIDop.WsbID/DC.identifier">wsb-2025-17373</meta:user-defined>
    <meta:user-defined meta:name="OVERHEIDop.versieInformatie"/>
  </office:meta>
</office:document-meta>
</file>