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Graaf van Solmsstraat 2 3641AR Mijdrecht - AGV - WN2025-0030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Graaf van Solmsstraat 2 3641AR Mijdrecht.</text:p>
            <text:p text:style-name="common-al">Het betreft de volgende activiteit(en):</text:p>
            <text:p text:style-name="common-al">het bouwen van een aanbouw in de beschermingszone van een waterkering het verwijderen van een deel van de woning uit de beschermingszone van een waterkering</text:p>
            <text:p text:style-name="common-al">Deze vergunning is verzonden op 16-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04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37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7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7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047</meta:user-defined>
    <meta:user-defined meta:name="DCTERMS.abstract">Omgevingsvergunning Water, Nilian Beheer B.V., ter hoogte van Graaf van Solmsstraat 2 in Mij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Graaf van Solmsstraat 2 3641AR Mijdrecht - AGV - WN2025-003047</meta:user-defined>
    <meta:user-defined meta:name="DCTERMS.W3CDTF/DCTERMS.available">2025-07-18</meta:user-defined>
    <meta:user-defined meta:name="DCTERMS.W3CDTF/OVERHEIDop.jaargang">2025</meta:user-defined>
    <meta:user-defined meta:name="OVERHEIDop.publicationIssue">17372</meta:user-defined>
    <meta:user-defined meta:name="OVERHEIDop.WsbID/DC.identifier">wsb-2025-17372</meta:user-defined>
    <meta:user-defined meta:name="OVERHEIDop.versieInformatie"/>
  </office:meta>
</office:document-meta>
</file>