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3669 voor diverse werkzaamheden aan de Legmeerdijk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aanbrengen van 73.480 m² hard oppervlak; </text:p>
            <text:p text:style-name="common-al">b. Het dempen van 3.594 m² oppervlaktewater; </text:p>
            <text:p text:style-name="common-al">c. Het graven van belangrijk oppervlaktewater; </text:p>
            <text:p text:style-name="common-al">d. Het bouwen van meerdere bruggen in de kernzone van belangrijk oppervlaktewater; </text:p>
            <text:p text:style-name="common-al">e. Het maken van een bouwwerk binnen de kern- en beschermingszone van de regionale waterkering aan de Legmeerdijk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7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7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7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33669 voor diverse werkzaamheden aan de Legmeerdijk te Aalsmeer.</meta:user-defined>
    <meta:user-defined meta:name="OVERHEIDop.datumEindeReactietermijn">2025-08-28</meta:user-defined>
    <meta:user-defined meta:name="OVERHEIDop.TilID/OVERHEIDop.terinzageleggingOP">til-2025-24688</meta:user-defined>
    <meta:user-defined meta:name="DCTERMS.W3CDTF/DCTERMS.available">2025-07-18</meta:user-defined>
    <meta:user-defined meta:name="DCTERMS.W3CDTF/OVERHEIDop.jaargang">2025</meta:user-defined>
    <meta:user-defined meta:name="OVERHEIDop.publicationIssue">17371</meta:user-defined>
    <meta:user-defined meta:name="OVERHEIDop.WsbID/DC.identifier">wsb-2025-17371</meta:user-defined>
    <meta:user-defined meta:name="OVERHEIDop.versieInformatie"/>
  </office:meta>
</office:document-meta>
</file>