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31561 Verlenging beslistermijn omgevingsvergunning voor een wateractiviteit: het realiseren van waterberging / het graven in beschermingszone a-water DL73 nabij Soeterbeek 3 in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6 juli 2025 besloten om de beslistermijn voor de aanvraag met zaaknummer 0539331561 voor het realiseren van een waterberging / het graven in de beschermingszone van a-water DL73 nabij Soeterbeek 3 in Nuen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156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31561</meta:user-defined>
    <meta:user-defined meta:name="DCTERMS.abstract">Realiseren waterberging / graven in beschermingszone a-water DL73 nabij Soeterbeek 3 in Nue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31561 Verlenging beslistermijn omgevingsvergunning voor een wateractiviteit: het realiseren van waterberging / het graven in beschermingszone a-water DL73 nabij Soeterbeek 3 in Nuenen</meta:user-defined>
    <meta:user-defined meta:name="DCTERMS.W3CDTF/DCTERMS.available">2025-07-18</meta:user-defined>
    <meta:user-defined meta:name="OVERHEIDop.externeBijlage">Besluit verlengen beslistermijn|exb-2025-26599</meta:user-defined>
    <meta:user-defined meta:name="DCTERMS.W3CDTF/OVERHEIDop.jaargang">2025</meta:user-defined>
    <meta:user-defined meta:name="OVERHEIDop.publicationIssue">17370</meta:user-defined>
    <meta:user-defined meta:name="OVERHEIDop.WsbID/DC.identifier">wsb-2025-17370</meta:user-defined>
    <meta:user-defined meta:name="OVERHEIDop.versieInformatie"/>
  </office:meta>
</office:document-meta>
</file>