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wijderen en plaatsen van dammen met duikers in primair water 325280 ter plaatse van Liesterstraat te Beneden-Leeuwen, Wamel sectie M nummer 1010 en 4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wijderen en plaatsen van dammen met duikers in primair water 325280 ter plaatse van Liesterstraat te Beneden-Leeuwen, Wamel sectie M nummer 1010 en 427. 
</text:p>
            <text:p text:style-name="common-al">Zaaknummer: 208802
</text:p>
            <text:p text:style-name="common-al">DSO verzoeknummer: 2025022600523
</text:p>
            <text:p text:style-name="common-al">Start bezwaartermijn: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8802</meta:user-defined>
    <meta:user-defined meta:name="DCTERMS.abstract">het verwijderen en plaatsen van dammen met duikers in primair water 325280 ter plaatse van Liesterstraat te Beneden-Leeuwen, Wamel M 1010 en 4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erwijderen en plaatsen van dammen met duikers in primair water 325280 ter plaatse van Liesterstraat te Beneden-Leeuwen, Wamel sectie M nummer 1010 en 427</meta:user-defined>
    <meta:user-defined meta:name="DCTERMS.W3CDTF/DCTERMS.available">2025-07-18</meta:user-defined>
    <meta:user-defined meta:name="DCTERMS.W3CDTF/OVERHEIDop.jaargang">2025</meta:user-defined>
    <meta:user-defined meta:name="OVERHEIDop.publicationIssue">17369</meta:user-defined>
    <meta:user-defined meta:name="OVERHEIDop.WsbID/DC.identifier">wsb-2025-17369</meta:user-defined>
    <meta:user-defined meta:name="OVERHEIDop.versieInformatie"/>
  </office:meta>
</office:document-meta>
</file>