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5904 voor het aanbrengen van een lage druk gasleiding en het aanbrengen van drie mantelbuizen bij Kerkweg-Oost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open ontgraving aanbrengen van een lage druk PE100 SDR 11 gasleiding ø 110 mm; </text:p>
            <text:p text:style-name="common-al">b. het middels twee horizontaal gestuurde boringen aanbrengen van 3 PE100 SDR11 mantelbuizen ø 160 mm binnen de kern- en beschermingszone van een regionale kering en/of binnen een kwetsbaar kwelgebied bij Kerkweg-Oost te Waddinx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5904 voor het aanbrengen van een lage druk gasleiding en het aanbrengen van drie mantelbuizen bij Kerkweg-Oost te Waddinxveen.</meta:user-defined>
    <meta:user-defined meta:name="OVERHEIDop.datumEindeReactietermijn">2025-08-28</meta:user-defined>
    <meta:user-defined meta:name="OVERHEIDop.TilID/OVERHEIDop.terinzageleggingOP">til-2025-24672</meta:user-defined>
    <meta:user-defined meta:name="DCTERMS.W3CDTF/DCTERMS.available">2025-07-18</meta:user-defined>
    <meta:user-defined meta:name="DCTERMS.W3CDTF/OVERHEIDop.jaargang">2025</meta:user-defined>
    <meta:user-defined meta:name="OVERHEIDop.publicationIssue">17367</meta:user-defined>
    <meta:user-defined meta:name="OVERHEIDop.WsbID/DC.identifier">wsb-2025-17367</meta:user-defined>
    <meta:user-defined meta:name="OVERHEIDop.versieInformatie"/>
  </office:meta>
</office:document-meta>
</file>