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van een voedingsbuis voor glasvezel op de locatie bij Vilniusdijk 1000H in Utrecht (code HDSR6628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voedingsbuis voor glasvezel op de locatie bij Vilniusdijk 1000H in Utrecht. Dit besluit is verzonden op 16 juli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7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8 jul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36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6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6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2854</meta:user-defined>
    <meta:user-defined meta:name="DCTERMS.abstract">Positieve afwijzing aanvraag omgevingsvergunning voor een wateractiviteit voor het leggen van een voedingsbuis voor glasvezel op de locatie bij Vilniusdijk 1000H in Utrecht.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Positieve afwijzing aanvraag omgevingsvergunning voor een wateractiviteit voor het leggen van een voedingsbuis voor glasvezel op de locatie bij Vilniusdijk 1000H in Utrecht (code HDSR662854)</meta:user-defined>
    <meta:user-defined meta:name="OVERHEIDop.datumEindeReactietermijn">2025-08-27</meta:user-defined>
    <meta:user-defined meta:name="OVERHEIDop.TilID/OVERHEIDop.terinzageleggingOP">til-2025-24670</meta:user-defined>
    <meta:user-defined meta:name="DCTERMS.W3CDTF/DCTERMS.available">2025-07-18</meta:user-defined>
    <meta:user-defined meta:name="DCTERMS.W3CDTF/OVERHEIDop.jaargang">2025</meta:user-defined>
    <meta:user-defined meta:name="OVERHEIDop.publicationIssue">17366</meta:user-defined>
    <meta:user-defined meta:name="OVERHEIDop.WsbID/DC.identifier">wsb-2025-17366</meta:user-defined>
    <meta:user-defined meta:name="OVERHEIDop.versieInformatie"/>
  </office:meta>
</office:document-meta>
</file>