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2579 Verlenging beslistermijn omgevingsvergunning voor een wateractiviteit: het verwijderen of aanleggen van kabels of leidingen, het verlengen of verwijderen van een dam met duiker en het lozen op oppervlaktewater DO1 voor project Dommelpas in Son en Breug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6 juli 2025 besloten om de beslistermijn voor de aanvraag met zaaknummer 0539332579 voor het verwijderen of aanleggen van kabels of leidingen, het verlengen of verwijderen van een dam met duiker en het lozen op oppervlaktewater DO1 (pvvr 25 meter) voor project Dommelpas in Son en Breugel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2579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36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6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6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32579</meta:user-defined>
    <meta:user-defined meta:name="DCTERMS.abstract">verwijderen productiebos, creëren natuur en waterberging nabij a-water DO1 (pvvr 25 meter) en waterbergingsgebied Dommelpas in Son en Breugel</meta:user-defined>
    <dc:language>nl</dc:language>
    <meta:user-defined meta:name="OVERHEIDop.locatietype/OVERHEIDop.gebiedsmarkering">Punt</meta:user-defined>
    <meta:user-defined meta:name="OVERHEIDop.locatietype/OVERHEIDop.gebiedsmarkering">Vlak</meta:user-defined>
    <meta:user-defined meta:name="DC.title">0539332579 Verlenging beslistermijn omgevingsvergunning voor een wateractiviteit: het verwijderen of aanleggen van kabels of leidingen, het verlengen of verwijderen van een dam met duiker en het lozen op oppervlaktewater DO1 voor project Dommelpas in Son en Breugel</meta:user-defined>
    <meta:user-defined meta:name="DCTERMS.W3CDTF/DCTERMS.available">2025-07-18</meta:user-defined>
    <meta:user-defined meta:name="OVERHEIDop.externeBijlage">Besluit verlengen beslistermijn|exb-2025-26595</meta:user-defined>
    <meta:user-defined meta:name="DCTERMS.W3CDTF/OVERHEIDop.jaargang">2025</meta:user-defined>
    <meta:user-defined meta:name="OVERHEIDop.publicationIssue">17363</meta:user-defined>
    <meta:user-defined meta:name="OVERHEIDop.WsbID/DC.identifier">wsb-2025-17363</meta:user-defined>
    <meta:user-defined meta:name="OVERHEIDop.versieInformatie"/>
  </office:meta>
</office:document-meta>
</file>