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graven van natuurvriendelijke oevers, lozen hemelwater en aanleggen vier dammen met duikers  Julianastraat te Groot-Ammers sectie D nummer 5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graven van natuurvriendelijke oevers, lozen hemelwater en aanleggen vier dammen met duikers  Julianastraat te Groot-Ammers sectie D nummer 530. 
</text:p>
            <text:p text:style-name="common-al">Zaaknummer: 201186
</text:p>
            <text:p text:style-name="common-al">DSO verzoeknummer: 2025021200242
</text:p>
            <text:p text:style-name="common-al">Start bezwaartermijn: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1186</meta:user-defined>
    <meta:user-defined meta:name="DCTERMS.abstract">graven van natuurvriendelijke oevers, lozen hemelwater en aanleggen vier dammen met duikers  Julianastraat te Groot-Ammers D 5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graven van natuurvriendelijke oevers, lozen hemelwater en aanleggen vier dammen met duikers  Julianastraat te Groot-Ammers sectie D nummer 530</meta:user-defined>
    <meta:user-defined meta:name="DCTERMS.W3CDTF/DCTERMS.available">2025-07-18</meta:user-defined>
    <meta:user-defined meta:name="DCTERMS.W3CDTF/OVERHEIDop.jaargang">2025</meta:user-defined>
    <meta:user-defined meta:name="OVERHEIDop.publicationIssue">17362</meta:user-defined>
    <meta:user-defined meta:name="OVERHEIDop.WsbID/DC.identifier">wsb-2025-17362</meta:user-defined>
    <meta:user-defined meta:name="OVERHEIDop.versieInformatie"/>
  </office:meta>
</office:document-meta>
</file>