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text:p>
      <text:section text:name="zakelijke-mededeling_id1-3-2" text:style-name="zakelijke-mededeling">
        <text:section text:name="zakelijke-mededeling-tekst_id1-3-2-1" text:style-name="zakelijke-mededeling-tekst">
          <text:section text:name="tekst_id1-3-2-1-1" text:style-name="tekst">
            <text:p text:style-name="common-al">Verzenddatum besluit: 11 juli 2025</text:p>
            <text:p text:style-name="common-al"/>
            <text:p text:style-name="common-al">Waterschap Scheldestromen heeft besloten een omgevingsvergunning te weigeren voor een water gerelateerde activiteit: het aanleggen van een dam met duiker in een watersysteem in beheer bij het waterschap, ter plaatse van de Schelpweg 29A in Ellemeet. Het weigeringsbesluit is geregistreerd onder zaaknummer VTH290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deze vergunning niet wordt verleend. </text:p>
            <text:p text:style-name="common-al">Benieuwd waar de activiteiten zouden plaatsvinden?</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ons besluit om de vergunning NIET te verlenen ? </text:p>
            <text:p text:style-name="common-al">U kunt het waterschap binnen zes weken na de verzenddatum van het besluit laten weten dat u het niet eens bent met het weigeringsbesluit.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at de activiteiten wel kunnen plaatsvinden ? </text:p>
            <text:p text:style-name="common-al">U kunt de Rechtbank Zeeland-West-Brabant verzoeken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360</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60</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60</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908</meta:user-defined>
    <dc:language>nl</dc:language>
    <meta:user-defined meta:name="OVERHEIDop.locatietype/OVERHEIDop.gebiedsmarkering">Vlak</meta:user-defined>
    <meta:user-defined meta:name="DC.title">Verleende vergunning</meta:user-defined>
    <meta:user-defined meta:name="DCTERMS.W3CDTF/DCTERMS.available">2025-07-18</meta:user-defined>
    <meta:user-defined meta:name="DCTERMS.W3CDTF/OVERHEIDop.jaargang">2025</meta:user-defined>
    <meta:user-defined meta:name="OVERHEIDop.publicationIssue">17360</meta:user-defined>
    <meta:user-defined meta:name="OVERHEIDop.WsbID/DC.identifier">wsb-2025-17360</meta:user-defined>
    <meta:user-defined meta:name="OVERHEIDop.versieInformatie"/>
  </office:meta>
</office:document-meta>
</file>