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atsen van een brug nabij Waldastraat in Rotterdam </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5-07-2025 en geregistreerd onder zaaknummer  VTH202507-0409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7357</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357</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357</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7-0409</meta:user-defined>
    <meta:user-defined meta:name="DCTERMS.abstract">het plaatsen van een brug nabij Waldastraat in Rotterdam </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plaatsen van een brug nabij Waldastraat in Rotterdam</meta:user-defined>
    <meta:user-defined meta:name="DCTERMS.W3CDTF/DCTERMS.available">2025-07-18</meta:user-defined>
    <meta:user-defined meta:name="DCTERMS.W3CDTF/OVERHEIDop.jaargang">2025</meta:user-defined>
    <meta:user-defined meta:name="OVERHEIDop.publicationIssue">17357</meta:user-defined>
    <meta:user-defined meta:name="OVERHEIDop.WsbID/DC.identifier">wsb-2025-17357</meta:user-defined>
    <meta:user-defined meta:name="OVERHEIDop.versieInformatie"/>
  </office:meta>
</office:document-meta>
</file>