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81746 voor het aanbrengen en hebben van een mantelbuis nabij adres Ringdijk 8 te Reeu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en hebben van een Ø 125 mm PE100 SDR 11 mantelbuis binnen kwetsbaar kwelgebied (Polder Middelburg en Tempelpolder) nabij adres Ringdijk 8 te Reeuwijk.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8 augustus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35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5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5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81746 voor het aanbrengen en hebben van een mantelbuis nabij adres Ringdijk 8 te Reeuwijk.</meta:user-defined>
    <meta:user-defined meta:name="OVERHEIDop.datumEindeReactietermijn">2025-08-28</meta:user-defined>
    <meta:user-defined meta:name="OVERHEIDop.TilID/OVERHEIDop.terinzageleggingOP">til-2025-24661</meta:user-defined>
    <meta:user-defined meta:name="DCTERMS.W3CDTF/DCTERMS.available">2025-07-18</meta:user-defined>
    <meta:user-defined meta:name="DCTERMS.W3CDTF/OVERHEIDop.jaargang">2025</meta:user-defined>
    <meta:user-defined meta:name="OVERHEIDop.publicationIssue">17356</meta:user-defined>
    <meta:user-defined meta:name="OVERHEIDop.WsbID/DC.identifier">wsb-2025-17356</meta:user-defined>
    <meta:user-defined meta:name="OVERHEIDop.versieInformatie"/>
  </office:meta>
</office:document-meta>
</file>