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7322 voor het kunnen plaatsen en hebben van een waterleiding ter hoogte van Zuidweg 16a in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aken van een gestuurde boring voor het kunnen plaatsen en hebben van een waterleiding ø32 millimeter (PE 100 SDR 11) van 3 bar, in en door de kern- en beschermingszone van twee regionale waterkeringen ter hoogte van Zuidweg 16a in Rijp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8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7322 voor het kunnen plaatsen en hebben van een waterleiding ter hoogte van Zuidweg 16a in Rijpwetering.</meta:user-defined>
    <meta:user-defined meta:name="OVERHEIDop.datumEindeReactietermijn">2025-08-28</meta:user-defined>
    <meta:user-defined meta:name="OVERHEIDop.TilID/OVERHEIDop.terinzageleggingOP">til-2025-24653</meta:user-defined>
    <meta:user-defined meta:name="DCTERMS.W3CDTF/DCTERMS.available">2025-07-18</meta:user-defined>
    <meta:user-defined meta:name="DCTERMS.W3CDTF/OVERHEIDop.jaargang">2025</meta:user-defined>
    <meta:user-defined meta:name="OVERHEIDop.publicationIssue">17353</meta:user-defined>
    <meta:user-defined meta:name="OVERHEIDop.WsbID/DC.identifier">wsb-2025-17353</meta:user-defined>
    <meta:user-defined meta:name="OVERHEIDop.versieInformatie"/>
  </office:meta>
</office:document-meta>
</file>