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30953 Verlenging beslistermijn omgevingsvergunning voor een wateractiviteit: vervangen van drainage in peilgestuurde drainage in attentiegebied op perceel ODR01 M92 in de buurt van Kremselen in Sint-Oedenrode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6 juli 2025 besloten om de beslistermijn voor de aanvraag met zaaknummer 0539330953 voor het vervangen van drainage in peilgestuurde drainage in attentiegebied op perceel ODR01 M92 in de buurt van Kremselen in Sint-Oedenrode te verlengen met een periode van maximaal 6 weken.</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30953 vermelden.</text:p>
            <text:p text:style-name="common-al">
            <text:span text:style-name="nadrukvet">Procedure</text:span>
          </text:p>
            <text:p text:style-name="last-al">Dit besluit tot verlenging van de beslistermijn publiceren wij om u te informeren over ontwikkelingen in uw omgeving. U kunt hiertegen geen zienswijze, bezwaar of beroep indienen. Da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35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5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30953</meta:user-defined>
    <meta:user-defined meta:name="DCTERMS.abstract">vervangen van drainage in peilgestuurde drainage in attentiegebied op perceel ODR01M92 in de buurt van Kremselen in Sint-Oedenrode</meta:user-defined>
    <dc:language>nl</dc:language>
    <meta:user-defined meta:name="OVERHEIDop.locatietype/OVERHEIDop.gebiedsmarkering">Punt</meta:user-defined>
    <meta:user-defined meta:name="OVERHEIDop.locatietype/OVERHEIDop.gebiedsmarkering">Vlak</meta:user-defined>
    <meta:user-defined meta:name="DC.title">0539330953 Verlenging beslistermijn omgevingsvergunning voor een wateractiviteit: vervangen van drainage in peilgestuurde drainage in attentiegebied op perceel ODR01 M92 in de buurt van Kremselen in Sint-Oedenrode</meta:user-defined>
    <meta:user-defined meta:name="DCTERMS.W3CDTF/DCTERMS.available">2025-07-18</meta:user-defined>
    <meta:user-defined meta:name="OVERHEIDop.externeBijlage">Besluit verlengen beslistermijn|exb-2025-26589</meta:user-defined>
    <meta:user-defined meta:name="DCTERMS.W3CDTF/OVERHEIDop.jaargang">2025</meta:user-defined>
    <meta:user-defined meta:name="OVERHEIDop.publicationIssue">17351</meta:user-defined>
    <meta:user-defined meta:name="OVERHEIDop.WsbID/DC.identifier">wsb-2025-17351</meta:user-defined>
    <meta:user-defined meta:name="OVERHEIDop.versieInformatie"/>
  </office:meta>
</office:document-meta>
</file>