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omerkade 26 1273SN Huizen - AGV - WN2025-0032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omerkade 26 1273SN Huizen.
				</text:p>
            <text:p text:style-name="common-al">
				Het betreft de volgende activiteit(en): 
				</text:p>
            <text:p text:style-name="common-al">
				Dam met duiker aanleggen, verlengen of verwijderen
Brug aanleggen of verwijderen bij oppervlaktewater

				</text:p>
            <text:p text:style-name="common-al">
				Waternet behandelt deze aanvraag namens AGV. Deze aanvraag is ontvangen op 15-07-2025 en geregistreerd onder zaaknummer WN2025-0032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3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16</meta:user-defined>
    <meta:user-defined meta:name="DCTERMS.abstract">Omgevingsvergunning Water, Gemeente Huizen, ter hoogte van Zomerkade 26 in Huiz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omerkade 26 1273SN Huizen - AGV - WN2025-003216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350</meta:user-defined>
    <meta:user-defined meta:name="OVERHEIDop.WsbID/DC.identifier">wsb-2025-17350</meta:user-defined>
    <meta:user-defined meta:name="OVERHEIDop.versieInformatie"/>
  </office:meta>
</office:document-meta>
</file>