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aanbrengen van beschoeiingen op diverse locaties ter plaatse van Valkeniers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aanbrengen van beschoeiingen op diverse locaties ter plaatse van Valkeniersweg te Gorinchem 
</text:p>
            <text:p text:style-name="common-al">Zaaknummer: 184448
</text:p>
            <text:p text:style-name="common-al">DSO verzoeknummer: 2025012300545
</text:p>
            <text:p text:style-name="common-al">Ontvangst aanvraag: 2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4448</meta:user-defined>
    <meta:user-defined meta:name="DCTERMS.abstract">het vervangen en aanbrengen van beschoeiingen op diverse locaties ter plaatse van Valkeniers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aanbrengen van beschoeiingen op diverse locaties ter plaatse van Valkeniersweg te Gorinchem</meta:user-defined>
    <meta:user-defined meta:name="DCTERMS.W3CDTF/DCTERMS.available">2025-01-27</meta:user-defined>
    <meta:user-defined meta:name="DCTERMS.W3CDTF/OVERHEIDop.jaargang">2025</meta:user-defined>
    <meta:user-defined meta:name="OVERHEIDop.publicationIssue">1735</meta:user-defined>
    <meta:user-defined meta:name="OVERHEIDop.WsbID/DC.identifier">wsb-2025-1735</meta:user-defined>
    <meta:user-defined meta:name="OVERHEIDop.versieInformatie"/>
  </office:meta>
</office:document-meta>
</file>