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4448 voor het aanbrengen en hebben van een mantelbuis bij Markenburg 103 bij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horizontaal gestuurde boring aanbrengen en hebben van een mantelbuis Ø 110 mm binnen de Haarlemmermeerpolder, zijnde een kwetsbaar kwelgebied bij Markenburg 103 bij Hoofddor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8 augustus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34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4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4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34448 voor het aanbrengen en hebben van een mantelbuis bij Markenburg 103 bij Hoofddorp.</meta:user-defined>
    <meta:user-defined meta:name="OVERHEIDop.datumEindeReactietermijn">2025-08-28</meta:user-defined>
    <meta:user-defined meta:name="OVERHEIDop.TilID/OVERHEIDop.terinzageleggingOP">til-2025-24649</meta:user-defined>
    <meta:user-defined meta:name="DCTERMS.W3CDTF/DCTERMS.available">2025-07-18</meta:user-defined>
    <meta:user-defined meta:name="DCTERMS.W3CDTF/OVERHEIDop.jaargang">2025</meta:user-defined>
    <meta:user-defined meta:name="OVERHEIDop.publicationIssue">17349</meta:user-defined>
    <meta:user-defined meta:name="OVERHEIDop.WsbID/DC.identifier">wsb-2025-17349</meta:user-defined>
    <meta:user-defined meta:name="OVERHEIDop.versieInformatie"/>
  </office:meta>
</office:document-meta>
</file>