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duiker en het aanbrengen van loopplanken. De locatie is plaatselijk bekend als duiker SW.105-D23 in de Averlosche Leide onder de N348 nabij de Raalterweg 47 in Diepenveen.</text:p>
      <text:section text:name="zakelijke-mededeling_id1-3-2" text:style-name="zakelijke-mededeling">
        <text:section text:name="zakelijke-mededeling-tekst_id1-3-2-1" text:style-name="zakelijke-mededeling-tekst">
          <text:section text:name="tekst_id1-3-2-1-1" text:style-name="tekst">
            <text:p text:style-name="common-al">Op 14 juli 2025 heeft het dagelijks bestuur van Waterschap Drents Overijsselse Delta een omgevingsvergunning wateractiviteit verleend voor het vervangen van duiker SW.105-D23 en het aanbrengen van loopplanken in het talud van het  A-oppervlaktewaterlichaam SW.105. De locatie is plaatselijk bekend als duiker SW.105-D23 in de Averlosche Leide onder de N348 nabij de Raalterweg 47 in Diepenveen (dossiernummer Z/25/069007). De vergunning is op 16 juli 2025 verzonden aan de aanvrager. </text:p>
            <text:p text:style-name="common-al">
            <text:span text:style-name="nadrukvet">Informatie </text:span>
          </text:p>
            <text:p text:style-name="common-al"/>
            <text:p text:style-name="common-al">De omgevingsvergunning wateractiviteit en de daarbij behorende stukken liggen vanaf 16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vangen van een duiker en het aanbrengen van loopplanken. De locatie is plaatselijk bekend als duiker SW.105-D23 in de Averlosche Leide onder de N348 nabij de Raalterweg 47 in Diepenveen.</meta:user-defined>
    <meta:user-defined meta:name="DCTERMS.W3CDTF/DCTERMS.available">2025-07-18</meta:user-defined>
    <meta:user-defined meta:name="DCTERMS.W3CDTF/OVERHEIDop.jaargang">2025</meta:user-defined>
    <meta:user-defined meta:name="OVERHEIDop.publicationIssue">17348</meta:user-defined>
    <meta:user-defined meta:name="OVERHEIDop.WsbID/DC.identifier">wsb-2025-17348</meta:user-defined>
    <meta:user-defined meta:name="OVERHEIDop.versieInformatie"/>
  </office:meta>
</office:document-meta>
</file>