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regionale waterkeringen voor het uitbouwen van een woning ter plaatse van Rijksstraatweg 305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5 en geregistreerd onder zaaknummer  VTH202507-04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4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4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4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27</meta:user-defined>
    <meta:user-defined meta:name="DCTERMS.abstract">het doen van grondroeringen in de regionale waterkeringen voor het uitbouwen van een woning ter plaatse van Rijksstraatweg 305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regionale waterkeringen voor het uitbouwen van een woning ter plaatse van Rijksstraatweg 305 in Ridderkerk</meta:user-defined>
    <meta:user-defined meta:name="DCTERMS.W3CDTF/DCTERMS.available">2025-07-18</meta:user-defined>
    <meta:user-defined meta:name="DCTERMS.W3CDTF/OVERHEIDop.jaargang">2025</meta:user-defined>
    <meta:user-defined meta:name="OVERHEIDop.publicationIssue">17346</meta:user-defined>
    <meta:user-defined meta:name="OVERHEIDop.WsbID/DC.identifier">wsb-2025-17346</meta:user-defined>
    <meta:user-defined meta:name="OVERHEIDop.versieInformatie"/>
  </office:meta>
</office:document-meta>
</file>