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6493 voor het wijzigen van vergunning 2024-016202 ter hoogte van Noordkade 16 in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vergunning met kenmerk 2024-016202 als volgt te wijzigen: </text:p>
            <text:p text:style-name="common-al">I. Dictum I, onderdeel a te verwijderen: </text:p>
            <text:p text:style-name="common-al">a. Het tijdelijk gedurende de periode van 12 maanden dempen van circa 2.050 m2 primair water en circa 3.315 m2 overig water (waarvan een deel binnen de beschermingszone van de regionale kering) en graven van water.</text:p>
            <text:p text:style-name="common-al"/>
            <text:p text:style-name="common-al"> II. Dictum II, te verwijderen: - </text:p>
            <text:p text:style-name="common-al">De tijdsduur van de vergunning te verlengen tot 1 januari 2026. </text:p>
            <text:p text:style-name="common-al"/>
            <text:p text:style-name="common-al">III. Dictum I, onderdeel a toe te voegen: </text:p>
            <text:p text:style-name="common-al">a. Het legaliseren van een demping voor gedurende 4 jaar van circa 2.050 m2 belangrijk oppervlaktewater en circa 3.315 m2 overig water (waarvan een deel binnen de beschermingszone van de regionale kering) en graven van oppervlaktewater. </text:p>
            <text:p text:style-name="common-al"/>
            <text:p text:style-name="common-al">Dictum II, toe te voegen: - </text:p>
            <text:p text:style-name="common-al">De tijdsduur van de vergunning te verlengen tot 1 januari 2029. IV. Voorschrift nummer onder Bijzondere voorschriften toe te voegen: 4 426493 </text:p>
            <text:p text:style-name="common-al">13. De demping dient voor 1 januari 2029 verwijderd te zijn. </text:p>
            <text:p text:style-name="common-al">14. Na het verwijderen van de dempingen dient de watergang te worden teruggebracht op minstens de leggerafmetingen. </text:p>
            <text:p text:style-name="common-al">15. De compensatieverplichting van 5.365 vierkante meter zal tijdelijk worden afgeboekt van de Berging Rekening Courant (BRC) van de VOF Braassemerland in de Veender- en Lijkerpolder. </text:p>
            <text:p text:style-name="common-al">ter hoogte van Noordkade 16 in Roelofarends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4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4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4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26493 voor het wijzigen van vergunning 2024-016202 ter hoogte van Noordkade 16 in Roelofarendsveen.</meta:user-defined>
    <meta:user-defined meta:name="OVERHEIDop.datumEindeReactietermijn">2025-08-28</meta:user-defined>
    <meta:user-defined meta:name="OVERHEIDop.TilID/OVERHEIDop.terinzageleggingOP">til-2025-24643</meta:user-defined>
    <meta:user-defined meta:name="DCTERMS.W3CDTF/DCTERMS.available">2025-07-18</meta:user-defined>
    <meta:user-defined meta:name="DCTERMS.W3CDTF/OVERHEIDop.jaargang">2025</meta:user-defined>
    <meta:user-defined meta:name="OVERHEIDop.publicationIssue">17345</meta:user-defined>
    <meta:user-defined meta:name="OVERHEIDop.WsbID/DC.identifier">wsb-2025-17345</meta:user-defined>
    <meta:user-defined meta:name="OVERHEIDop.versieInformatie"/>
  </office:meta>
</office:document-meta>
</file>