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de realisatie van een agrarische ontsluitingsweg nabij de Koenderseweg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de realisatie van een agrarische ontsluitingsweg nabij de Koenderseweg te Kedichem. 
</text:p>
            <text:p text:style-name="common-al">Zaaknummer: 225539
</text:p>
            <text:p text:style-name="common-al">DSO verzoeknummer: 2025032701244
</text:p>
            <text:p text:style-name="common-al">Start bezwaartermijn: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539</meta:user-defined>
    <meta:user-defined meta:name="DCTERMS.abstract">het uitvoeren van diverse werkzaamheden ten behoeve van realisatie van een agrarische ontsluitingsweg nabij de Koenderseweg te Kedichem </meta:user-defined>
    <dc:language>nl</dc:language>
    <meta:user-defined meta:name="OVERHEIDop.locatietype/OVERHEIDop.gebiedsmarkering">Vlak</meta:user-defined>
    <meta:user-defined meta:name="DC.title">Waterschap Rivierenland - verlenen omgevingsvergunning voor het uitvoeren van diverse werkzaamheden ten behoeve van de realisatie van een agrarische ontsluitingsweg nabij de Koenderseweg te Kedichem</meta:user-defined>
    <meta:user-defined meta:name="DCTERMS.W3CDTF/DCTERMS.available">2025-07-17</meta:user-defined>
    <meta:user-defined meta:name="DCTERMS.W3CDTF/OVERHEIDop.jaargang">2025</meta:user-defined>
    <meta:user-defined meta:name="OVERHEIDop.publicationIssue">17343</meta:user-defined>
    <meta:user-defined meta:name="OVERHEIDop.WsbID/DC.identifier">wsb-2025-17343</meta:user-defined>
    <meta:user-defined meta:name="OVERHEIDop.versieInformatie"/>
  </office:meta>
</office:document-meta>
</file>