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Nieuwendijk 103 te Woerden met code HDSR6580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t onttrekken van grondwater nabij Nieuwendijk 103 te Woerden.</text:p>
            <text:p text:style-name="common-al">In de periode tussen 25 augustus 2025 en 16 januari 2026 wordt er grondwater onttrokken met een debiet van maximaal 5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69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Nieuwendijk 103 te Woerden met code HDSR658035</meta:user-defined>
    <meta:user-defined meta:name="DCTERMS.W3CDTF/DCTERMS.available">2025-07-17</meta:user-defined>
    <meta:user-defined meta:name="DCTERMS.W3CDTF/OVERHEIDop.jaargang">2025</meta:user-defined>
    <meta:user-defined meta:name="OVERHEIDop.publicationIssue">17339</meta:user-defined>
    <meta:user-defined meta:name="OVERHEIDop.WsbID/DC.identifier">wsb-2025-17339</meta:user-defined>
    <meta:user-defined meta:name="OVERHEIDop.versieInformatie"/>
  </office:meta>
</office:document-meta>
</file>