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voor het vervangen van een damwand in primair KRW water nabij Veerdam te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voor het vervangen van een damwand in primair KRW water nabij Veerdam te Gellicum. 
</text:p>
            <text:p text:style-name="common-al">Zaaknummer: 243817
</text:p>
            <text:p text:style-name="common-al">DSO verzoeknummer: 2025042800867
</text:p>
            <text:p text:style-name="common-al">Start bezwaartermijn: 16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33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33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33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43817</meta:user-defined>
    <meta:user-defined meta:name="DCTERMS.abstract">Het plaatsen van een beschoeiing ter plaatse van Lingelandje 5,  Deil, N, 254, Veerdam te Gellic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voor het vervangen van een damwand in primair KRW water nabij Veerdam te Gellicum</meta:user-defined>
    <meta:user-defined meta:name="DCTERMS.W3CDTF/DCTERMS.available">2025-07-17</meta:user-defined>
    <meta:user-defined meta:name="DCTERMS.W3CDTF/OVERHEIDop.jaargang">2025</meta:user-defined>
    <meta:user-defined meta:name="OVERHEIDop.publicationIssue">17337</meta:user-defined>
    <meta:user-defined meta:name="OVERHEIDop.WsbID/DC.identifier">wsb-2025-17337</meta:user-defined>
    <meta:user-defined meta:name="OVERHEIDop.versieInformatie"/>
  </office:meta>
</office:document-meta>
</file>