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leidingwerkzaamheden ter plaatse van Beukmolen 194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leidingwerkzaamheden ter plaatse van Beukmolen 194 te Papendrecht ingetrokken. 
</text:p>
            <text:p text:style-name="common-al">Zaaknummer: 194282
</text:p>
            <text:p text:style-name="common-al">DSO verzoeknummer: 202502040000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3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4282</meta:user-defined>
    <meta:user-defined meta:name="DCTERMS.abstract">het uitvoeren van leidingwerkzaamheden ter plaatse van Beukmolen 194 te Papendrecht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uitvoeren van leidingwerkzaamheden ter plaatse van Beukmolen 194 te Papendr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336</meta:user-defined>
    <meta:user-defined meta:name="OVERHEIDop.WsbID/DC.identifier">wsb-2025-17336</meta:user-defined>
    <meta:user-defined meta:name="OVERHEIDop.versieInformatie"/>
  </office:meta>
</office:document-meta>
</file>