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doorsteken van een waterkering nabij Hekendorpse Buurt 45 te Hekendorp met code HDSR664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doorsteken van een waterkering nabij Hekendorpse Buurt 45 te Hekendorp.</text:p>
            <text:p text:style-name="common-al">Deze aanvraag is ontvangen op 9 juli 2025 en geregistreerd onder zaak 664602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jul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33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33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33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64602</meta:user-defined>
    <meta:user-defined meta:name="DCTERMS.abstract">Nieuwe aanvraag omgevingsvergunning voor een wateractiviteit voor het doorsteken van een waterkering nabij Hekendorpse Buurt 45 te Hekendorp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doorsteken van een waterkering nabij Hekendorpse Buurt 45 te Hekendorp met code HDSR664602</meta:user-defined>
    <meta:user-defined meta:name="DCTERMS.W3CDTF/DCTERMS.available">2025-07-17</meta:user-defined>
    <meta:user-defined meta:name="DCTERMS.W3CDTF/OVERHEIDop.jaargang">2025</meta:user-defined>
    <meta:user-defined meta:name="OVERHEIDop.publicationIssue">17331</meta:user-defined>
    <meta:user-defined meta:name="OVERHEIDop.WsbID/DC.identifier">wsb-2025-17331</meta:user-defined>
    <meta:user-defined meta:name="OVERHEIDop.versieInformatie"/>
  </office:meta>
</office:document-meta>
</file>