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terlinie 49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terlinie 49 te Sleeuwijk 
</text:p>
            <text:p text:style-name="common-al">Zaaknummer: 184086
</text:p>
            <text:p text:style-name="common-al">DSO verzoeknummer: 2025012300805
</text:p>
            <text:p text:style-name="common-al">Ontvangst aanvraag: 2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4086</meta:user-defined>
    <meta:user-defined meta:name="DCTERMS.abstract">het uitvoeren van kabelwerkzaamheden ter plaatse van Waterlinie 49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terlinie 49 te Sleeuw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33</meta:user-defined>
    <meta:user-defined meta:name="OVERHEIDop.WsbID/DC.identifier">wsb-2025-1733</meta:user-defined>
    <meta:user-defined meta:name="OVERHEIDop.versieInformatie"/>
  </office:meta>
</office:document-meta>
</file>