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waterhuishoudkundige inrichting woningbouwplan SinmareVeld ten zuiden van De Omloop en de Groenedijk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5-07-2025
				</text:p>
            <text:p text:style-name="common-al">
            <text:span text:style-name="nadrukvet"> Zaaknummer: </text:span> 2025052012288
				</text:p>
            <text:p text:style-name="common-al">
            <text:span text:style-name="nadrukvet"> Besluitkenmerk: </text:span> 9999000007708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32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2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2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2012288</meta:user-defined>
    <meta:user-defined meta:name="DCTERMS.abstract">waterhuishoudkundige inrichting woningbouwplan SinmareVeld ten zuiden van De Omloop en de Groenedijk in Sint Maarten</meta:user-defined>
    <dc:language>nl</dc:language>
    <meta:user-defined meta:name="OVERHEIDop.locatietype/OVERHEIDop.gebiedsmarkering">Punt</meta:user-defined>
    <meta:user-defined meta:name="DC.title">Verleende vergunning voor waterhuishoudkundige inrichting woningbouwplan SinmareVeld ten zuiden van De Omloop en de Groenedijk in Sint Maart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17328</meta:user-defined>
    <meta:user-defined meta:name="OVERHEIDop.WsbID/DC.identifier">wsb-2025-17328</meta:user-defined>
    <meta:user-defined meta:name="OVERHEIDop.versieInformatie"/>
  </office:meta>
</office:document-meta>
</file>