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uitbreiding van een bedrijfspand Scheepstimmerbedrijf Da Capo B.V. ter plaatse van Rivierdijk 423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uitbreiding van een bedrijfspand Scheepstimmerbedrijf Da Capo B.V. ter plaatse van Rivierdijk 423a te Hardinxveld-Giessendam 
</text:p>
            <text:p text:style-name="common-al">Zaaknummer: 278994
</text:p>
            <text:p text:style-name="common-al">DSO verzoeknummer: 2025071101857
</text:p>
            <text:p text:style-name="common-al">Ontvangst aanvraag: 1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994</meta:user-defined>
    <meta:user-defined meta:name="DCTERMS.abstract">de uitbreiding van een bedrijfspand Scheepstimmerbedrijf Da Capo B.V. ter plaatse van Rivierdijk 423a te Hardinxveld-Giessendam</meta:user-defined>
    <dc:language>nl</dc:language>
    <meta:user-defined meta:name="OVERHEIDop.locatietype/OVERHEIDop.gebiedsmarkering">Vlak</meta:user-defined>
    <meta:user-defined meta:name="DC.title">Waterschap Rivierenland - aanvraag omgevingsvergunning voor de uitbreiding van een bedrijfspand Scheepstimmerbedrijf Da Capo B.V. ter plaatse van Rivierdijk 423a te Hardinxveld-Giessendam</meta:user-defined>
    <meta:user-defined meta:name="DCTERMS.W3CDTF/DCTERMS.available">2025-07-17</meta:user-defined>
    <meta:user-defined meta:name="DCTERMS.W3CDTF/OVERHEIDop.jaargang">2025</meta:user-defined>
    <meta:user-defined meta:name="OVERHEIDop.publicationIssue">17326</meta:user-defined>
    <meta:user-defined meta:name="OVERHEIDop.WsbID/DC.identifier">wsb-2025-17326</meta:user-defined>
    <meta:user-defined meta:name="OVERHEIDop.versieInformatie"/>
  </office:meta>
</office:document-meta>
</file>