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 grondroeringen in de primaire waterkeringen voor het bouw- en woonrijp maken van project Erfjes-zuid en Hofjes-zuid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4</meta:user-defined>
    <meta:user-defined meta:name="DCTERMS.abstract">het doen v. grondroeringen in de primaire waterkeringen voor het bouw- en woonrijp maken van project Erfjes-zuid en Hofjes-zuid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 grondroeringen in de primaire waterkeringen voor het bouw- en woonrijp maken van project Erfjes-zuid en Hofjes-zuid in Hendrik-Ido-Ambacht</meta:user-defined>
    <meta:user-defined meta:name="DCTERMS.W3CDTF/DCTERMS.available">2025-07-17</meta:user-defined>
    <meta:user-defined meta:name="DCTERMS.W3CDTF/OVERHEIDop.jaargang">2025</meta:user-defined>
    <meta:user-defined meta:name="OVERHEIDop.publicationIssue">17325</meta:user-defined>
    <meta:user-defined meta:name="OVERHEIDop.WsbID/DC.identifier">wsb-2025-17325</meta:user-defined>
    <meta:user-defined meta:name="OVERHEIDop.versieInformatie"/>
  </office:meta>
</office:document-meta>
</file>