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bcouderstraatweg 1105AA Amsterdam - AGV - WN2025-00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bcouderstraatweg 1105A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07-2025 en geregistreerd onder zaaknummer WN2025-0032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12</meta:user-defined>
    <meta:user-defined meta:name="DCTERMS.abstract">Omgevingsvergunning Water, KPN B.V., ter hoogte van Abcouderstraatweg 7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bcouderstraatweg 1105AA Amsterdam - AGV - WN2025-003212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324</meta:user-defined>
    <meta:user-defined meta:name="OVERHEIDop.WsbID/DC.identifier">wsb-2025-17324</meta:user-defined>
    <meta:user-defined meta:name="OVERHEIDop.versieInformatie"/>
  </office:meta>
</office:document-meta>
</file>