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29636 Verlenging beslistermijn omgevingsvergunning voor een wateractiviteit: inrichting van openbare ruimte De Mijlpaal in  Nuen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6 juli 2025 besloten om de beslistermijn voor de aanvraag met zaaknummer 0539329636 voor de activiteit inrichting van openbare ruimte De Mijlpaal in Nuenen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29636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32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2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2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29636</meta:user-defined>
    <meta:user-defined meta:name="DCTERMS.abstract">De Mijlpaal inrichting openbare ruimte</meta:user-defined>
    <dc:language>nl</dc:language>
    <meta:user-defined meta:name="OVERHEIDop.locatietype/OVERHEIDop.gebiedsmarkering">Punt</meta:user-defined>
    <meta:user-defined meta:name="OVERHEIDop.locatietype/OVERHEIDop.gebiedsmarkering">Vlak</meta:user-defined>
    <meta:user-defined meta:name="DC.title">0539329636 Verlenging beslistermijn omgevingsvergunning voor een wateractiviteit: inrichting van openbare ruimte De Mijlpaal in  Nuenen</meta:user-defined>
    <meta:user-defined meta:name="DCTERMS.W3CDTF/DCTERMS.available">2025-07-17</meta:user-defined>
    <meta:user-defined meta:name="OVERHEIDop.externeBijlage">Besluit verlengen beslistermijn|exb-2025-26512</meta:user-defined>
    <meta:user-defined meta:name="DCTERMS.W3CDTF/OVERHEIDop.jaargang">2025</meta:user-defined>
    <meta:user-defined meta:name="OVERHEIDop.publicationIssue">17320</meta:user-defined>
    <meta:user-defined meta:name="OVERHEIDop.WsbID/DC.identifier">wsb-2025-17320</meta:user-defined>
    <meta:user-defined meta:name="OVERHEIDop.versieInformatie"/>
  </office:meta>
</office:document-meta>
</file>