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vanaf de Cambronsestraat in Vogelwaarde via de Patrijzendijk en Havendijk naar de Hulsterweg in Terhol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anuari 2025</text:p>
            <text:p text:style-name="common-al"/>
            <text:p text:style-name="common-al">Waterschap Scheldestromen heeft een omgevingsvergunning verleend voor een water gerelateerde activiteit. Het waterschap geeft hiermee toestemming voor het aanleggen van elektriciteitskabels vanaf de Cambronsestraat in Vogelwaarde via de Patrijzendijk en Havendijk naar de Hulsterweg in Terhole. De vergunning is geregistreerd onder zaaknummer VTH20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40</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elektriciteitskabels vanaf de Cambronsestraat in Vogelwaarde via de Patrijzendijk en Havendijk naar de Hulsterweg in Terhole</meta:user-defined>
    <meta:user-defined meta:name="DCTERMS.W3CDTF/DCTERMS.available">2025-01-27</meta:user-defined>
    <meta:user-defined meta:name="DCTERMS.W3CDTF/OVERHEIDop.jaargang">2025</meta:user-defined>
    <meta:user-defined meta:name="OVERHEIDop.publicationIssue">1732</meta:user-defined>
    <meta:user-defined meta:name="OVERHEIDop.WsbID/DC.identifier">wsb-2025-1732</meta:user-defined>
    <meta:user-defined meta:name="OVERHEIDop.versieInformatie"/>
  </office:meta>
</office:document-meta>
</file>