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hoogte van Rhienderensestraat 13 in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aangelegd oppervlaktewaterlichaam C, het behouden van een deels gedempt oppervlaktewaterlichaam C, het behouden van een aangelegde duiker en voor het plaatsen van een stuwput in oppervlaktewaterlichaam C ter hoogte van Rhienderensestraat 13 in Brummen.</text:p>
            <text:p text:style-name="common-al">De vergunning is verzonden op 15 juli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18 juli 2025 tot en met 28 jul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Elderma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2-0373/D2025-07-134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31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1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1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2-0373/D2025-07-1348 </meta:user-defined>
    <meta:user-defined meta:name="DCTERMS.abstract">Omgevingsvergunning voor een wateractiviteit voor het behouden van diverse werken en voor het plaatsen van een stuwput in oppervlaktewaterlichaam C ter hoogte van Rhienderensestraat 13 Brummen.</meta:user-defined>
    <dc:language>nl</dc:language>
    <meta:user-defined meta:name="OVERHEIDop.locatietype/OVERHEIDop.gebiedsmarkering">Adres</meta:user-defined>
    <meta:user-defined meta:name="DC.title">Bekendmaking omgevingsvergunning voor een wateractiviteit ter hoogte van Rhienderensestraat 13 in Brummen</meta:user-defined>
    <meta:user-defined meta:name="DCTERMS.W3CDTF/DCTERMS.available">2025-07-17</meta:user-defined>
    <meta:user-defined meta:name="DCTERMS.W3CDTF/OVERHEIDop.jaargang">2025</meta:user-defined>
    <meta:user-defined meta:name="OVERHEIDop.publicationIssue">17318</meta:user-defined>
    <meta:user-defined meta:name="OVERHEIDop.WsbID/DC.identifier">wsb-2025-17318</meta:user-defined>
    <meta:user-defined meta:name="OVERHEIDop.versieInformatie"/>
  </office:meta>
</office:document-meta>
</file>