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rhuur percelen water in gemeen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4618</text:p>
            <text:p text:style-name="al">Dossiernummer : E30676</text:p>
            <text:p text:style-name="al"/>
            <text:p text:style-name="al">
            <text:span text:style-name="nadrukvet">Rijnland is voornemens om tot verhuur over te gaan van percelen water aan een bij ons bekende partij.</text:span>
          </text:p>
            <text:p text:style-name="al"/>
            <text:p text:style-name="al">
            <text:span text:style-name="nadrukvet">Objectinformatie</text:span>
          </text:p>
            <text:p text:style-name="al">
            <text:span text:style-name="nadrukvet">Voornemen</text:span>
          </text:p>
            <text:p text:style-name="al">verhuur percelen water, watergang de Voorwetering, aan gemeente Nieuwkoop</text:p>
            <text:p text:style-name="al">
            <text:span text:style-name="nadrukvet">Plaatselijk bekend en kadastraal bekend</text:span>:</text:p>
            <text:p text:style-name="al"/>
            <text:list text:style-name="id1-3-2-2-1-13">
              <text:list-item text:style-override="id1-3-2-2-1-13-1">
                <text:number>1.</text:number>
                <text:p text:style-name="al">nabij Zuideinde 1 tot en met 89, gemeente Nieuwkoop, sectie E1858 (gedeeltelijk);</text:p>
              </text:list-item>
              <text:list-item text:style-override="id1-3-2-2-1-13-2">
                <text:number>2.</text:number>
                <text:p text:style-name="al">nabij Zuideinde 91 tot en met 243, gemeente Nieuwkoop, sectie D2833 (gedeeltelijk);</text:p>
              </text:list-item>
              <text:list-item text:style-override="id1-3-2-2-1-13-3">
                <text:number>3.</text:number>
                <text:p text:style-name="al">nabij Zuideinde 245 tot en met 279 en Dorpsstraat 1 tot en met 89, gemeente Nieuwkoop, sectie D2835 (gedeeltelijk);</text:p>
              </text:list-item>
              <text:list-item text:style-override="id1-3-2-2-1-13-4">
                <text:number>4.</text:number>
                <text:p text:style-name="al">nabij Dorpsstraat 191 tot en met 197 en Noordenseweg 2 tot en met 54, gemeente Nieuwkoop, sectie C2170 (gedeeltelijk);</text:p>
              </text:list-item>
              <text:list-item text:style-override="id1-3-2-2-1-13-5">
                <text:number>5.</text:number>
                <text:p text:style-name="al">nabij Noordenseweg 56 tot en met 66, gemeente Nieuwkoop, sectie C2205 (gedeeltelijk);</text:p>
              </text:list-item>
              <text:list-item text:style-override="id1-3-2-2-1-13-6">
                <text:number>6.</text:number>
                <text:p text:style-name="al">nabij Noordenseweg 68 tot en met 84 en Simon van Capelweg 2 tot en met 16, gemeente Nieuwkoop, sectie C2185 (gedeeltelijk);</text:p>
              </text:list-item>
              <text:list-item text:style-override="id1-3-2-2-1-13-7">
                <text:number>7.</text:number>
                <text:p text:style-name="al">nabij Simon van Capelweg 20 tot en met 86 en Voorweg 2 tot en met 6, gemeente Nieuwkoop, sectie B3297 (gedeeltelijk);</text:p>
              </text:list-item>
              <text:list-item text:style-override="id1-3-2-2-1-13-8">
                <text:number>8.</text:number>
                <text:p text:style-name="al">nabij Voorweg 8 tot en met 76, gemeente Nieuwkoop, sectie B3334 (gedeeltelijk).</text:p>
              </text:list-item>
            </text:list>
            <text:p text:style-name="al"/>
            <text:p text:style-name="al">Het hoogheemraadschap van Rijnland (hierna: “Rijnland”) is van mening dat de gemeente Nieuwkoop de enige serieuze gegadigde is voor het aangaan van een huurovereenkomst met betrekking tot de genoemde objecten. </text:p>
            <text:p text:style-name="al"/>
            <text:p text:style-name="al">De gemeente Nieuwkoop maakt iedere vier jaar een beleidsnotitie voor het borgen en verbeteren van de veiligheid en leefbaarheid in de gemeente Nieuwkoop. In 2023 is de gemeente Nieuwkoop bezig geweest met het Beleidsplan Veiligheid en Handhaving 2023 – 2026. Uit onderzoek van de gemeente Nieuwkoop bleek dat het vaartoezicht in de plassengebieden hoog in het vaandel staat bij de inwoners van de gemeente Nieuwkoop.</text:p>
            <text:p text:style-name="al">Een van de nieuwe focuspunten bij vaartoezicht in het Beleidsplan Veiligheid en Handhaving 2023 – 2026 is niet-vergunde ligplaatsen in het bewoonde gebied. De gemeente Nieuwkoop wil 150 locaties aanwijzen om daar een ligplaats te creëren, doel hiervan is het beëindigen van:</text:p>
            <text:list text:style-name="id1-3-2-2-1-19">
              <text:list-item text:style-override="id1-3-2-2-1-19-1">
                <text:number>1.</text:number>
                <text:p text:style-name="al">onrechtmatig gebruik van gemeente grond;</text:p>
              </text:list-item>
              <text:list-item text:style-override="id1-3-2-2-1-19-2">
                <text:number>2.</text:number>
                <text:p text:style-name="al">schade aan oevers door afmeervoorzieningen;</text:p>
              </text:list-item>
              <text:list-item text:style-override="id1-3-2-2-1-19-3">
                <text:number>3.</text:number>
                <text:p text:style-name="al">verloedering van het straatbeeld; en</text:p>
              </text:list-item>
              <text:list-item text:style-override="id1-3-2-2-1-19-4">
                <text:number>4.</text:number>
                <text:p text:style-name="al">risico op milieuschade.</text:p>
              </text:list-item>
            </text:list>
            <text:p text:style-name="al"/>
            <text:p text:style-name="al">Door verhuur van de genoemde objecten aan de gemeente Nieuwkoop is het beheer en toezicht op het gebruik van de genoemde objecten volledig in beheer van de gemeente Nieuwkoop. De gemeente Nieuwkoop heeft aangetoond dat het in beheer hebben van de genoemde objecten ter behartiging is van haar publiekrechtelijk taak en dat hier sprake is van een aantoonbaar openbaar belang.</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serieuze gegadigde.</text:p>
            <text:p text:style-name="al"/>
            <text:p text:style-name="al">
            <text:span text:style-name="nadrukvet">Uw reactie</text:span>
          </text:p>
            <text:p text:style-name="al">Uitsluitend binnen de wachttijd van 20 kalenderdagen kunt u reageren. In uw reactie motiveert u waarom u het niet eens bent met dit voornemen en waarom u een meer serieuze gegadigde bent.</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6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len water in gemeente Nieuwkoop</meta:user-defined>
    <meta:user-defined meta:name="DCTERMS.W3CDTF/DCTERMS.available">2025-07-17</meta:user-defined>
    <meta:user-defined meta:name="OVERHEIDop.externeBijlage">tekening ligplaatsen gemeente Nieuwkoop|exb-2025-26505</meta:user-defined>
    <meta:user-defined meta:name="DCTERMS.W3CDTF/OVERHEIDop.jaargang">2025</meta:user-defined>
    <meta:user-defined meta:name="OVERHEIDop.publicationIssue">17313</meta:user-defined>
    <meta:user-defined meta:name="OVERHEIDop.WsbID/DC.identifier">wsb-2025-17313</meta:user-defined>
    <meta:user-defined meta:name="OVERHEIDop.versieInformatie"/>
  </office:meta>
</office:document-meta>
</file>