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verkennend onderzoek water ter plaatse van Smachtkamp 60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verkennend onderzoek water ter plaatse van Smachtkamp 60 te Opheusden 
</text:p>
            <text:p text:style-name="common-al">Zaaknummer: 183855
</text:p>
            <text:p text:style-name="common-al">DSO verzoeknummer: 2025012201406
</text:p>
            <text:p text:style-name="common-al">Ontvangst aanvraag: 22-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3855</meta:user-defined>
    <meta:user-defined meta:name="DCTERMS.abstract">het uitvoeren van verkennend onderzoek water ter plaatse van Smachtkamp 60 te Opheu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verkennend onderzoek water ter plaatse van Smachtkamp 60 te Opheusden</meta:user-defined>
    <meta:user-defined meta:name="DCTERMS.W3CDTF/DCTERMS.available">2025-01-27</meta:user-defined>
    <meta:user-defined meta:name="DCTERMS.W3CDTF/OVERHEIDop.jaargang">2025</meta:user-defined>
    <meta:user-defined meta:name="OVERHEIDop.publicationIssue">1731</meta:user-defined>
    <meta:user-defined meta:name="OVERHEIDop.WsbID/DC.identifier">wsb-2025-1731</meta:user-defined>
    <meta:user-defined meta:name="OVERHEIDop.versieInformatie"/>
  </office:meta>
</office:document-meta>
</file>