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waterinfiltratiesysteem nabij locatie Van Teylingenweg 152 in Kamerik met code HDSR66562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waterinfiltratiesysteem nabij locatie Van Teylingenweg 152 in Kamerik. Deze aanvraag is ontvangen op 11 juli 2025 en geregistreerd onder zaak 66562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308</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08</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08</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681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aanleggen van een waterinfiltratiesysteem nabij locatie Van Teylingenweg 152 in Kamerik met code HDSR665625.</meta:user-defined>
    <meta:user-defined meta:name="DCTERMS.W3CDTF/DCTERMS.available">2025-07-17</meta:user-defined>
    <meta:user-defined meta:name="DCTERMS.W3CDTF/OVERHEIDop.jaargang">2025</meta:user-defined>
    <meta:user-defined meta:name="OVERHEIDop.publicationIssue">17308</meta:user-defined>
    <meta:user-defined meta:name="OVERHEIDop.WsbID/DC.identifier">wsb-2025-17308</meta:user-defined>
    <meta:user-defined meta:name="OVERHEIDop.versieInformatie"/>
  </office:meta>
</office:document-meta>
</file>