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Nieuwe Rijksweg in ’s-Heer Arensd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ul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Nieuwe Rijksweg in ’s-Heer Arensdskerke. De vergunning is geregistreerd onder zaaknummer  VTH305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30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0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0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05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Nieuwe Rijksweg in ’s-Heer Arensdskerke.</meta:user-defined>
    <meta:user-defined meta:name="DCTERMS.W3CDTF/DCTERMS.available">2025-07-17</meta:user-defined>
    <meta:user-defined meta:name="DCTERMS.W3CDTF/OVERHEIDop.jaargang">2025</meta:user-defined>
    <meta:user-defined meta:name="OVERHEIDop.publicationIssue">17305</meta:user-defined>
    <meta:user-defined meta:name="OVERHEIDop.WsbID/DC.identifier">wsb-2025-17305</meta:user-defined>
    <meta:user-defined meta:name="OVERHEIDop.versieInformatie"/>
  </office:meta>
</office:document-meta>
</file>