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taande beschoeiing (damwand) ter plaatse van Zwaluwstraat 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taande beschoeiing (damwand) ter plaatse van Zwaluwstraat 8 te Bleskensgraaf ca 
</text:p>
            <text:p text:style-name="common-al">Zaaknummer: 183854
</text:p>
            <text:p text:style-name="common-al">DSO verzoeknummer: 2025012201357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3854</meta:user-defined>
    <meta:user-defined meta:name="DCTERMS.abstract">het vervangen van een bestaande beschoeiing (damwand) ter plaatse van Zwaluwstraat 8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taande beschoeiing (damwand) ter plaatse van Zwaluwstraat 8 te Bleskensgraaf ca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30</meta:user-defined>
    <meta:user-defined meta:name="OVERHEIDop.WsbID/DC.identifier">wsb-2025-1730</meta:user-defined>
    <meta:user-defined meta:name="OVERHEIDop.versieInformatie"/>
  </office:meta>
</office:document-meta>
</file>