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keldijk 19A-R63A 3645AR Vinkeveen - AGV - WN2024-004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keldijk 19A-R63A 3645AR Vinkeveen.</text:p>
            <text:p text:style-name="common-al">Het betreft de volgende activiteit(en):</text:p>
            <text:p text:style-name="common-al">het plaatsen en hebben van een woning met terras, schuur en stacaravan</text:p>
            <text:p text:style-name="common-al">Deze vergunning is verzonden op 15-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2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21</meta:user-defined>
    <meta:user-defined meta:name="DCTERMS.abstract">Omgevingsvergunning Water, C.J. Duparant, Winkeldijk 19A-R63A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nkeldijk 19A-R63A 3645AR Vinkeveen - AGV - WN2024-004221</meta:user-defined>
    <meta:user-defined meta:name="DCTERMS.W3CDTF/DCTERMS.available">2025-07-17</meta:user-defined>
    <meta:user-defined meta:name="DCTERMS.W3CDTF/OVERHEIDop.jaargang">2025</meta:user-defined>
    <meta:user-defined meta:name="OVERHEIDop.publicationIssue">17295</meta:user-defined>
    <meta:user-defined meta:name="OVERHEIDop.WsbID/DC.identifier">wsb-2025-17295</meta:user-defined>
    <meta:user-defined meta:name="OVERHEIDop.versieInformatie"/>
  </office:meta>
</office:document-meta>
</file>