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ing  zijgevels bestaande woning en  plaatsen aanbouw aan de Zorgdijk 9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li een vergunningaanvraag voor vernieuwen van zijgevels bestaande woning en het plaatsen van een aanbouw aan de Zorgdijk 9 in Nieuw Namen. De aanvraag is geregistreerd onder zaaknummer  VTH34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41</meta:user-defined>
    <dc:language>nl</dc:language>
    <meta:user-defined meta:name="OVERHEIDop.locatietype/OVERHEIDop.gebiedsmarkering">Vlak</meta:user-defined>
    <meta:user-defined meta:name="DC.title">Aanvraag vergunning vernieuwing  zijgevels bestaande woning en  plaatsen aanbouw aan de Zorgdijk 9 in Nieuw Namen</meta:user-defined>
    <meta:user-defined meta:name="DCTERMS.W3CDTF/DCTERMS.available">2025-07-17</meta:user-defined>
    <meta:user-defined meta:name="DCTERMS.W3CDTF/OVERHEIDop.jaargang">2025</meta:user-defined>
    <meta:user-defined meta:name="OVERHEIDop.publicationIssue">17292</meta:user-defined>
    <meta:user-defined meta:name="OVERHEIDop.WsbID/DC.identifier">wsb-2025-17292</meta:user-defined>
    <meta:user-defined meta:name="OVERHEIDop.versieInformatie"/>
  </office:meta>
</office:document-meta>
</file>