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infiltratiesysteem nabij locatie Van Teylingenweg 172 in Kamerik met code HDSR66566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infiltratiesysteem nabij locatie Van Teylingenweg 172 in Kamerik. Deze aanvraag is ontvangen op 11 juli 2025 en geregistreerd onder zaak 66566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78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infiltratiesysteem nabij locatie Van Teylingenweg 172 in Kamerik met code HDSR665665.</meta:user-defined>
    <meta:user-defined meta:name="DCTERMS.W3CDTF/DCTERMS.available">2025-07-17</meta:user-defined>
    <meta:user-defined meta:name="DCTERMS.W3CDTF/OVERHEIDop.jaargang">2025</meta:user-defined>
    <meta:user-defined meta:name="OVERHEIDop.publicationIssue">17291</meta:user-defined>
    <meta:user-defined meta:name="OVERHEIDop.WsbID/DC.identifier">wsb-2025-17291</meta:user-defined>
    <meta:user-defined meta:name="OVERHEIDop.versieInformatie"/>
  </office:meta>
</office:document-meta>
</file>