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bestaande watergang ten behoeve van watercompensatie voor realiseren 10 tiny houses ter hoogte van Meeuwensesteeg 3 te M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bestaande watergang ten behoeve van watercompensatie voor realiseren 10 tiny houses ter hoogte van Meeuwensesteeg 3 te Meeuwen 
</text:p>
            <text:p text:style-name="common-al">Zaaknummer: 183724
</text:p>
            <text:p text:style-name="common-al">DSO verzoeknummer: 2025012201300
</text:p>
            <text:p text:style-name="common-al">Ontvangst aanvraag: 22-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3724</meta:user-defined>
    <meta:user-defined meta:name="DCTERMS.abstract">het verbreden van een bestaande watergang ten behoeve van watercompensatie voor realiseren 10 tiny houses ter hoogte van Meeuwensesteeg 3 te M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bestaande watergang ten behoeve van watercompensatie voor realiseren 10 tiny houses ter hoogte van Meeuwensesteeg 3 te Meeuwen</meta:user-defined>
    <meta:user-defined meta:name="DCTERMS.W3CDTF/DCTERMS.available">2025-01-27</meta:user-defined>
    <meta:user-defined meta:name="DCTERMS.W3CDTF/OVERHEIDop.jaargang">2025</meta:user-defined>
    <meta:user-defined meta:name="OVERHEIDop.publicationIssue">1729</meta:user-defined>
    <meta:user-defined meta:name="OVERHEIDop.WsbID/DC.identifier">wsb-2025-1729</meta:user-defined>
    <meta:user-defined meta:name="OVERHEIDop.versieInformatie"/>
  </office:meta>
</office:document-meta>
</file>