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omgevingsvergunning voor een wateractiviteit aan de Stationsweg 454 te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besloten de op 20 september 2017 verleende vergunning, onder nummer 907737/1008485 aan Berkhof B.V. ten behoeve van de locatie aan de Stationsweg 454 te Scherpenzeel, in te trekken, op grond van artikel 5.40 lid 2 onder b, Omgevingswet. Het betreft intrekking van een vergunning voor het brengen van stoffen in een oppervlaktewaterlichaam en het aanbrengen van een uitstroomvoorziening in het Valleikanaal, ter plaatse van Stationsweg 454 in Scherpenzeel. De reden voor intrekking van de vergunning is dat er na 7,5 jaar nog steeds geen gebruik is gemaakt van de vergunning en de voorschriften niet meer voldoen aan de wetten en regels van deze tijd.</text:p>
            <text:p text:style-name="common-al">Naar aanleiding van ons voornemen bovenstaande vergunning in te trekken is een zienswijze naar voren gebracht door vergunninghouder. Ondanks het verzoek om de vergunning voorlopig in stand te laten, heeft het waterschap toch besloten de vergunning in te trekken.</text:p>
            <text:p text:style-name="common-al">Het besluit om de vergunning in te trekken is verzonden op 15 juli 2025. </text:p>
            <text:p text:style-name="tussenkopcur">Inzien van stukken</text:p>
            <text:p text:style-name="common-al">U kunt het besluit en de daarbij behorende stukken inzien van 18 juli 2025 tot en met 28 augustus 2025 bij Waterschap Vallei en Veluwe, Steenbokstraat 10 in Apeldoorn: elke werkdag na telefonische afspraak (055 527 29 11).</text:p>
            <text:p text:style-name="common-al">Indien gewenst kan het besluit met de bekendmaking ook naar u gemaild worden. In dat geval kunt u een verzoek via e-mail sturen naar <text:a xlink:href="mailto:vth@vallei-veluwe.nl" xlink:type="simple">vth@vallei-veluwe.nl</text:a>.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vragen kunt u contact opnemen met mevrouw Van Bokhorst (juridisch-administratief medewerker) via telefoonnummer: 055 5272 911, optie 1.</text:p>
            <text:p text:style-name="last-al">Het nummer van het besluit is 907737/189513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28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8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8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07737/1895132</meta:user-defined>
    <meta:user-defined meta:name="DCTERMS.abstract">Intrekking omgevingsvergunning voor een wateractiviteit aan de Stationsweg 454 te Scherpenzeel.</meta:user-defined>
    <dc:language>nl</dc:language>
    <meta:user-defined meta:name="OVERHEIDop.locatietype/OVERHEIDop.gebiedsmarkering">Adres</meta:user-defined>
    <meta:user-defined meta:name="DC.title">Bekendmaking intrekking omgevingsvergunning voor een wateractiviteit aan de Stationsweg 454 te Scherpenzeel</meta:user-defined>
    <meta:user-defined meta:name="DCTERMS.W3CDTF/DCTERMS.available">2025-07-17</meta:user-defined>
    <meta:user-defined meta:name="DCTERMS.W3CDTF/OVERHEIDop.jaargang">2025</meta:user-defined>
    <meta:user-defined meta:name="OVERHEIDop.publicationIssue">17288</meta:user-defined>
    <meta:user-defined meta:name="OVERHEIDop.WsbID/DC.identifier">wsb-2025-17288</meta:user-defined>
    <meta:user-defined meta:name="OVERHEIDop.versieInformatie"/>
  </office:meta>
</office:document-meta>
</file>