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 bekabeling voor nieuwbouw radarpost Oostgat in Di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5 een vergunningaanvraag voor tussen het strand en de kern Dishoek wordt een nieuwe radarpost gerealiseerd ter vervanging van de huidige mast Kaapduin. Tevens zal in het duingebied de bekabeling tussen bestaande en de nieuwe mast worden aangepast. De aanvraag is geregistreerd onder zaaknummer VTH34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36</meta:user-defined>
    <dc:language>nl</dc:language>
    <meta:user-defined meta:name="OVERHEIDop.locatietype/OVERHEIDop.gebiedsmarkering">Vlak</meta:user-defined>
    <meta:user-defined meta:name="DC.title">Aanvraag vergunning aanpassing bekabeling voor nieuwbouw radarpost Oostgat in Dishoek</meta:user-defined>
    <meta:user-defined meta:name="DCTERMS.W3CDTF/DCTERMS.available">2025-07-17</meta:user-defined>
    <meta:user-defined meta:name="DCTERMS.W3CDTF/OVERHEIDop.jaargang">2025</meta:user-defined>
    <meta:user-defined meta:name="OVERHEIDop.publicationIssue">17286</meta:user-defined>
    <meta:user-defined meta:name="OVERHEIDop.WsbID/DC.identifier">wsb-2025-17286</meta:user-defined>
    <meta:user-defined meta:name="OVERHEIDop.versieInformatie"/>
  </office:meta>
</office:document-meta>
</file>