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nabij Eilandsweg 2 in Appinge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nabij Eilandsweg 2 in Appingedam. De aanvraag is ontvangen op 14 juli 2025 en geregistreerd onder zaak HAS2025_Z5592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72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nabij Eilandsweg 2 in Appingedam - waterschap Hunze en Aa’s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85</meta:user-defined>
    <meta:user-defined meta:name="OVERHEIDop.WsbID/DC.identifier">wsb-2025-17285</meta:user-defined>
    <meta:user-defined meta:name="OVERHEIDop.versieInformatie"/>
  </office:meta>
</office:document-meta>
</file>