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aanbrengen voorbelasting t.b.v uitvoeren HDD-boring en aanleggen tijdelijke afrit met uitrit naar de weg aan de Nieuwe Wolpherensedij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aanbrengen voorbelasting t.b.v uitvoeren HDD-boring en aanleggen tijdelijke afrit met uitrit naar de weg aan de Nieuwe Wolpherensedijk te Gorinchem. 
</text:p>
            <text:p text:style-name="common-al">Zaaknummer: 274439
</text:p>
            <text:p text:style-name="common-al">DSO verzoeknummer: 2025062600549
</text:p>
            <text:p text:style-name="common-al">Start bezwaartermijn: 16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28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4439</meta:user-defined>
    <meta:user-defined meta:name="DCTERMS.abstract">verbreding A27; het aanbrengen van voorbelasting ten behoeve van uitvoeren HDD boring ter plaatse van Nieuwe Wolpherensedijk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aanbrengen voorbelasting t.b.v uitvoeren HDD-boring en aanleggen tijdelijke afrit met uitrit naar de weg aan de Nieuwe Wolpherensedijk te Gorinchem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284</meta:user-defined>
    <meta:user-defined meta:name="OVERHEIDop.WsbID/DC.identifier">wsb-2025-17284</meta:user-defined>
    <meta:user-defined meta:name="OVERHEIDop.versieInformatie"/>
  </office:meta>
</office:document-meta>
</file>