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plaatsen van een aansluitkast in de beschermingszone van oppervlaktewater nabij Kapitein 3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plaatsen van een aansluitkast in de beschermingszone van oppervlaktewater nabij Kapitein 3 in Numansdorp..</text:p>
            <text:p text:style-name="common-al">Zaaknummer: VTH202504-0538</text:p>
            <text:p text:style-name="common-al">Start bezwaartermijn (6 weken): 17-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8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8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8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538</meta:user-defined>
    <meta:user-defined meta:name="DCTERMS.abstract">het verplaatsen van een aansluitkast in de beschermingszone van oppervlaktewater nabij Kapitein 3 in Numans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plaatsen van een aansluitkast in de beschermingszone van oppervlaktewater nabij Kapitein 3 in Numansdorp</meta:user-defined>
    <meta:user-defined meta:name="DCTERMS.W3CDTF/DCTERMS.available">2025-07-17</meta:user-defined>
    <meta:user-defined meta:name="DCTERMS.W3CDTF/OVERHEIDop.jaargang">2025</meta:user-defined>
    <meta:user-defined meta:name="OVERHEIDop.publicationIssue">17281</meta:user-defined>
    <meta:user-defined meta:name="OVERHEIDop.WsbID/DC.identifier">wsb-2025-17281</meta:user-defined>
    <meta:user-defined meta:name="OVERHEIDop.versieInformatie"/>
  </office:meta>
</office:document-meta>
</file>