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lozen van afvalwater ter plaatse van Zilverwerf 21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lozen van afvalwater ter plaatse van Zilverwerf 21 te Beuningen 
</text:p>
            <text:p text:style-name="common-al">Zaaknummer: 279061
</text:p>
            <text:p text:style-name="common-al">DSO verzoeknummer: 2025071400927
</text:p>
            <text:p text:style-name="common-al">Ontvangst aanvraag: 14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27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27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27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9061</meta:user-defined>
    <meta:user-defined meta:name="DCTERMS.abstract">het lozen van afvalwater ter plaatse van Zilverwerf 21 te Beu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lozen van afvalwater ter plaatse van Zilverwerf 21 te Beuning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17279</meta:user-defined>
    <meta:user-defined meta:name="OVERHEIDop.WsbID/DC.identifier">wsb-2025-17279</meta:user-defined>
    <meta:user-defined meta:name="OVERHEIDop.versieInformatie"/>
  </office:meta>
</office:document-meta>
</file>