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een bestaande dijkafrit bij een woning in de primaire waterkering ter plaatse van Molendijk 3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een bestaande dijkafrit bij een woning in de primaire waterkering ter plaatse van Molendijk 3 te Ammerzoden. 
</text:p>
            <text:p text:style-name="common-al">Zaaknummer: 240619
</text:p>
            <text:p text:style-name="common-al">DSO verzoeknummer: 2025041800460
</text:p>
            <text:p text:style-name="common-al">Start bezwaartermijn: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19</meta:user-defined>
    <meta:user-defined meta:name="DCTERMS.abstract">het maken van een afrit bij een woning in de primaire waterkering ter plaatse van Molendijk 3 te Ammerzo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een bestaande dijkafrit bij een woning in de primaire waterkering ter plaatse van Molendijk 3 te Ammerzoden</meta:user-defined>
    <meta:user-defined meta:name="DCTERMS.W3CDTF/DCTERMS.available">2025-07-17</meta:user-defined>
    <meta:user-defined meta:name="DCTERMS.W3CDTF/OVERHEIDop.jaargang">2025</meta:user-defined>
    <meta:user-defined meta:name="OVERHEIDop.publicationIssue">17278</meta:user-defined>
    <meta:user-defined meta:name="OVERHEIDop.WsbID/DC.identifier">wsb-2025-17278</meta:user-defined>
    <meta:user-defined meta:name="OVERHEIDop.versieInformatie"/>
  </office:meta>
</office:document-meta>
</file>